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vo Gruen" svg:font-family="Arvo Gruen" style:font-family-generic="roman" style:font-pitch="variable"/>
    <style:font-face style:name="Arvo" svg:font-family="Arvo" style:font-family-generic="roman" style:font-pitch="variable"/>
    <style:font-face style:name="Arial" svg:font-family="Arial" style:font-family-generic="swiss" style:font-pitch="variable" svg:panose-1="2 11 6 4 2 2 2 2 2 4"/>
    <style:font-face style:name="GrueneType Black Cond Italic" svg:font-family="GrueneType Black Cond Italic" style:font-family-generic="modern" style:font-pitch="variable" svg:panose-1="0 0 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8173in" style:use-optimal-column-width="false"/>
    </style:style>
    <style:style style:name="TableColumn3" style:family="table-column">
      <style:table-column-properties style:column-width="2.0652in" style:use-optimal-column-width="false"/>
    </style:style>
    <style:style style:name="Table1" style:family="table" style:master-page-name="MPF0">
      <style:table-properties style:width="6.8826in" fo:margin-left="-0.0986in" table:align="left"/>
    </style:style>
    <style:style style:name="TableRow4" style:family="table-row">
      <style:table-row-properties style:min-row-height="1.956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ender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Addressee" style:family="paragraph">
      <style:paragraph-properties fo:line-height="100%"/>
      <style:text-properties fo:font-weight="bold" style:font-weight-asian="bold" style:font-size-complex="9pt"/>
    </style:style>
    <style:style style:name="P9" style:parent-style-name="Addressee" style:family="paragraph">
      <style:paragraph-properties fo:line-height="100%"/>
    </style:style>
    <style:style style:name="T10" style:parent-style-name="Absatz-Standardschriftart" style:family="text">
      <style:text-properties fo:font-weight="bold" style:font-weight-asian="bold" style:font-size-complex="9pt"/>
    </style:style>
    <style:style style:name="T11" style:parent-style-name="Absatz-Standardschriftart" style:family="text">
      <style:text-properties style:font-size-complex="9pt"/>
    </style:style>
    <style:style style:name="P12" style:parent-style-name="Addressee" style:family="paragraph">
      <style:paragraph-properties fo:line-height="100%"/>
      <style:text-properties style:font-size-complex="9pt"/>
    </style:style>
    <style:style style:name="P13" style:parent-style-name="Datumszeile" style:family="paragraph">
      <style:paragraph-properties fo:margin-left="4.425in">
        <style:tab-stops/>
      </style:paragraph-properties>
    </style:style>
    <style:style style:name="P14" style:parent-style-name="Datumszeile" style:family="paragraph">
      <style:paragraph-properties fo:margin-left="4.425in">
        <style:tab-stops/>
      </style:paragraph-properties>
    </style:style>
    <style:style style:name="P15" style:parent-style-name="Anrede" style:family="paragraph">
      <style:text-properties style:font-name="GrueneType Black Cond Italic" style:font-name-asian="Arvo" style:font-name-complex="Arvo" fo:font-weight="bold" style:font-weight-asian="bold" style:font-weight-complex="bold" fo:font-size="16pt" style:font-size-asian="16pt" style:font-size-complex="16pt" fo:language="de" fo:country="AT"/>
    </style:style>
    <style:style style:name="P16" style:parent-style-name="Anrede" style:family="paragraph">
      <style:text-properties fo:language="de" fo:country="AT"/>
    </style:style>
    <style:style style:name="P17" style:parent-style-name="Anrede" style:family="paragraph">
      <style:text-properties fo:language="de" fo:country="AT"/>
    </style:style>
    <style:style style:name="P18" style:parent-style-name="Anrede" style:family="paragraph">
      <style:text-properties fo:language="de" fo:country="AT"/>
    </style:style>
    <style:style style:name="P19" style:parent-style-name="Anrede" style:family="paragraph">
      <style:text-properties fo:language="de" fo:country="AT"/>
    </style:style>
    <style:style style:name="P20" style:parent-style-name="Anrede" style:family="paragraph">
      <style:text-properties fo:language="de" fo:country="AT"/>
    </style:style>
    <style:style style:name="P21" style:parent-style-name="Anrede" style:family="paragraph">
      <style:text-properties fo:language="de" fo:country="A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ÜNDNIS 90/DIE GRÜNEN · Meerbuscher Straße 41 · Meerbusch</text:p>
            <text:p text:style-name="Addressee">An<text:s/></text:p>
            <text:p text:style-name="Addressee">den Vorsitzenden des Ausschusses für<text:s/>Planung und Liegenschaften<text:line-break/>Werner Damblon<text:line-break/>Stadt Meerbusch<text:line-break/>Ratsbüro<text:line-break/>40667 Meerbusch</text:p>
            <text:p text:style-name="Addressee"/>
          </table:table-cell>
          <table:table-cell table:style-name="TableCell7">
            <text:p text:style-name="P8">Ratsfraktion</text:p>
            <text:p text:style-name="P9"><text:span text:style-name="T10">Lisa Goßen</text:span><text:span text:style-name="T11"><text:s/></text:span></text:p>
            <text:p text:style-name="P12">Geschäftsstelle<text:line-break/>Meerbuscher Straße 41<text:line-break/>40670 Meerbusch<text:line-break/>Tel.: +49 17677869788<text:line-break/>lisa.gossen@gruene-meerbusch.de</text:p>
          </table:table-cell>
        </table:table-row>
      </table:table>
      <text:p text:style-name="P13"><text:s text:c="7"/></text:p>
      <text:p text:style-name="P14">Meerbusch,<text:s/>03. 09. 2024</text:p>
      <text:p text:style-name="P15">Anfrage zur Sitzung des Ausschusses für Planung und Liegenschaft am 19. September 2024</text:p>
      <text:p text:style-name="P16">Sehr geehrter Herr Damblon,<text:line-break/></text:p>
      <text:p text:style-name="P17">die Fraktion Bündnis 90/Die Grünen bittet die Verwaltung um die Beantwortung der folgenden Fragen:<text:s/><text:line-break/></text:p>
      <text:p text:style-name="P18">Wie viele neue Wohneinheiten sind seit dem 01.01.2017 in Meerbusch entstanden?</text:p>
      <text:p text:style-name="P19">Wie viele dieser Wohneinheiten entstanden im Innenbereich, also durch Nachverdichtung?</text:p>
      <text:p text:style-name="P20">Wie viele neue Wohneinheiten im Innenbereich wurden seit 2017 genehmigt, die noch nicht fertiggestellt wurden? <text:s/><text:line-break/><text:line-break/><text:line-break/>Mit freundlichen Grüßen</text:p>
      <text:p text:style-name="P21">Karen Schomberg, Leoni Kanders, Astrid Hansen</text:p>
      <text:p text:style-name="Anre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vo Gruen" svg:font-family="Arvo Gruen" style:font-family-generic="roman" style:font-pitch="variable"/>
    <style:font-face style:name="Arvo" svg:font-family="Arvo" style:font-family-generic="roman" style:font-pitch="variable"/>
    <style:font-face style:name="Arial" svg:font-family="Arial" style:font-family-generic="swiss" style:font-pitch="variable" svg:panose-1="2 11 6 4 2 2 2 2 2 4"/>
    <style:font-face style:name="GrueneType Black Cond Italic" svg:font-family="GrueneType Black Cond Italic" style:font-family-generic="modern" style:font-pitch="variable" svg:panose-1="0 0 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PT Sans" style:font-name-asian="PT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style:line-height-at-least="0.2222in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2201in" style:line-height-at-least="0.2201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Standard">
      <style:paragraph-properties style:contextual-spacing="true"/>
      <style:text-properties style:font-name="Arvo Gruen" fo:font-size="40pt" style:font-size-asian="40pt" style:font-size-complex="2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.5pt" style:font-size-asian="8.5pt" fo:hyphenate="false"/>
    </style:style>
    <style:style style:name="Fußzeile" style:display-name="Fußzeile" style:family="paragraph" style:parent-style-name="Standard">
      <style:paragraph-properties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.5pt" style:font-size-asian="8.5pt" fo:hyphenate="false"/>
    </style:style>
    <style:style style:name="Sender" style:display-name="Sender" style:family="paragraph" style:parent-style-name="Standard">
      <style:paragraph-properties fo:margin-bottom="0.1111in" fo:line-height="100%"/>
      <style:text-properties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bottom="0.0833in" style:line-height-at-least="0.1805in"/>
      <style:text-properties fo:font-size="9pt" style:font-size-asian="9pt" fo:hyphenate="false"/>
    </style:style>
    <style:style style:name="Betreff" style:display-name="Betreff" style:family="paragraph" style:parent-style-name="Standard" style:next-style-name="Anrede">
      <style:paragraph-properties style:line-height-at-least="0.3194in"/>
      <style:text-properties style:font-name="Arvo" style:font-name-asian="Arvo" style:font-name-complex="Arvo" fo:font-size="19pt" style:font-size-asian="19pt" fo:hyphenate="false"/>
    </style:style>
    <style:style style:name="Datumszeile" style:display-name="Datumszeile" style:family="paragraph" style:parent-style-name="Standard" style:next-style-name="Betreff">
      <style:paragraph-properties fo:line-height="0.1527in"/>
      <style:text-properties fo:hyphenate="false"/>
    </style:style>
    <style:style style:name="Anrede" style:display-name="Anrede" style:family="paragraph" style:parent-style-name="Standard" style:next-style-name="Unterschrift">
      <style:paragraph-properties fo:margin-top="0.3187in" fo:margin-bottom="0.2201in"/>
      <style:text-properties fo:hyphenate="false"/>
    </style:style>
    <style:style style:name="Unterschrift" style:display-name="Unterschrift" style:family="paragraph" style:parent-style-name="Standard">
      <style:paragraph-properties fo:margin-bottom="0.2222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elZchn" style:display-name="Titel Zchn" style:family="text" style:parent-style-name="Absatz-Standardschriftart">
      <style:text-properties style:font-name="Arvo Gruen" style:font-name-asian="PT Sans" style:font-name-complex="Tahoma" fo:font-size="40pt" style:font-size-asian="40pt" style:font-size-complex="28pt"/>
    </style:style>
    <style:style style:name="KopfzeileZchn" style:display-name="Kopfzeile Zchn" style:family="text" style:parent-style-name="Absatz-Standardschriftart">
      <style:text-properties fo:font-size="8.5pt" style:font-size-asian="8.5pt"/>
    </style:style>
    <style:style style:name="FußzeileZchn" style:display-name="Fußzeile Zchn" style:family="text" style:parent-style-name="Absatz-Standardschriftart">
      <style:text-properties fo:font-size="8.5pt" style:font-size-asian="8.5pt"/>
    </style:style>
    <style:style style:name="AnredeZchn" style:display-name="Anrede Zchn" style:family="text" style:parent-style-name="Absatz-Standardschriftart"/>
    <style:style style:name="GrußformelZchn" style:display-name="Grußformel Zchn" style:family="text" style:parent-style-name="Absatz-Standardschriftart"/>
    <style:style style:name="UnterschriftZchn" style:display-name="Unterschrift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Internetlink" style:display-name="Internet link" style:family="text" style:parent-style-name="Absatz-Standardschriftart">
      <style:text-properties fo:color="#000000" style:text-underline-type="none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ließtext" style:display-name="Fließtext" style:family="paragraph" style:parent-style-name="Standard">
      <style:paragraph-properties fo:margin-bottom="0.2222in"/>
      <style:text-properties style:font-name-complex="Arial" fo:language="en" fo:country="GB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bottom" draw:luminance="0%" draw:contrast="0%" draw:image-opacity="100%"/>
    </style:style>
  </office:automatic-styles>
  <office:master-styles>
    <style:master-page style:name="MPF0" style:page-layout-name="PL0">
      <style:header>
        <text:p text:style-name="Kopfzeile"><draw:frame draw:z-index="251659264" draw:style-name="a0" draw:name="Hintergrund 1" text:anchor-type="paragraph" svg:x="0in" svg:y="0in" svg:width="9.16667in" svg:height="11.6945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ußzeile"/>
      </style:footer>
      <style:header-first>
        <text:p text:style-name="Kopfzeile"><draw:frame draw:z-index="251661312" draw:style-name="a1" draw:name="Hintergrund 1" text:anchor-type="paragraph" svg:x="-0.71111in" svg:y="0in" svg:width="9.16667in" svg:height="11.69451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rüne Meerbusch</dc:creator>
    <meta:creation-date>2022-03-16T11:04:00Z</meta:creation-date>
    <dc:date>2024-09-04T11:25:00Z</dc:date>
    <meta:print-date>2024-03-20T14:02:00Z</meta:print-date>
    <meta:template xlink:href="Normal" xlink:type="simple"/>
    <meta:editing-cycles>1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917" meta:row-count="6" meta:non-whitespace-character-count="793"/>
  </office:meta>
</office:document-meta>
</file>