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T Sans" svg:font-family="PT Sans" style:font-family-generic="swiss" style:font-pitch="variable" svg:panose-1="2 11 5 3 2 2 3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vo Gruen" svg:font-family="Arvo Gruen" style:font-family-generic="roman" style:font-pitch="variable"/>
    <style:font-face style:name="Arvo" svg:font-family="Arvo" style:font-family-generic="roman" style:font-pitch="variable"/>
    <style:font-face style:name="Arial" svg:font-family="Arial" style:font-family-generic="swiss" style:font-pitch="variable" svg:panose-1="2 11 6 4 2 2 2 2 2 4"/>
    <style:font-face style:name="GrueneType Black Cond Italic" svg:font-family="GrueneType Black Cond Italic" style:font-family-generic="modern" style:font-pitch="variable" svg:panose-1="0 0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8173in" style:use-optimal-column-width="false"/>
    </style:style>
    <style:style style:name="TableColumn3" style:family="table-column">
      <style:table-column-properties style:column-width="2.0652in" style:use-optimal-column-width="false"/>
    </style:style>
    <style:style style:name="Table1" style:family="table" style:master-page-name="MPF0">
      <style:table-properties style:width="6.8826in" fo:margin-left="-0.0986in" table:align="left"/>
    </style:style>
    <style:style style:name="TableRow4" style:family="table-row">
      <style:table-row-properties style:min-row-height="1.956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Sender" style:family="paragraph">
      <style:paragraph-properties fo:break-before="page"/>
    </style:style>
    <style:style style:name="TableCell7" style:family="table-cell">
      <style:table-cell-properties fo:border="none" style:writing-mode="lr-tb" fo:padding-top="0in" fo:padding-left="0in" fo:padding-bottom="0in" fo:padding-right="0in"/>
    </style:style>
    <style:style style:name="P8" style:parent-style-name="Addressee" style:family="paragraph">
      <style:paragraph-properties fo:line-height="100%"/>
      <style:text-properties fo:font-weight="bold" style:font-weight-asian="bold" style:font-size-complex="9pt"/>
    </style:style>
    <style:style style:name="P9" style:parent-style-name="Addressee" style:family="paragraph">
      <style:paragraph-properties fo:line-height="100%"/>
    </style:style>
    <style:style style:name="T10" style:parent-style-name="Absatz-Standardschriftart" style:family="text">
      <style:text-properties fo:font-weight="bold" style:font-weight-asian="bold" style:font-size-complex="9pt"/>
    </style:style>
    <style:style style:name="T11" style:parent-style-name="Absatz-Standardschriftart" style:family="text">
      <style:text-properties style:font-size-complex="9pt"/>
    </style:style>
    <style:style style:name="P12" style:parent-style-name="Addressee" style:family="paragraph">
      <style:paragraph-properties fo:line-height="100%"/>
      <style:text-properties style:font-size-complex="9pt"/>
    </style:style>
    <style:style style:name="P13" style:parent-style-name="Datumszeile" style:family="paragraph">
      <style:paragraph-properties fo:margin-left="4.425in">
        <style:tab-stops/>
      </style:paragraph-properties>
    </style:style>
    <style:style style:name="P14" style:parent-style-name="Datumszeile" style:family="paragraph">
      <style:paragraph-properties fo:margin-left="4.425in">
        <style:tab-stops/>
      </style:paragraph-properties>
    </style:style>
    <style:style style:name="P15" style:parent-style-name="Anrede" style:family="paragraph">
      <style:text-properties style:font-name="GrueneType Black Cond Italic" style:font-name-asian="Arvo" style:font-name-complex="Arvo"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BÜNDNIS 90/DIE GRÜNEN · Meerbuscher Straße 41 · Meerbusch</text:p>
            <text:p text:style-name="Addressee">An<text:s/></text:p>
            <text:p text:style-name="Addressee">den Vorsitzenden des Ausschusses für<text:s/>Planung und Liegenschaften<text:line-break/>Werner Damblon<text:line-break/>Stadt Meerbusch<text:line-break/>Ratsbüro<text:line-break/>40667 Meerbusch</text:p>
            <text:p text:style-name="Addressee"/>
          </table:table-cell>
          <table:table-cell table:style-name="TableCell7">
            <text:p text:style-name="P8">Ratsfraktion</text:p>
            <text:p text:style-name="P9"><text:span text:style-name="T10">Lisa Goßen</text:span><text:span text:style-name="T11"><text:s/></text:span></text:p>
            <text:p text:style-name="P12">Geschäftsstelle<text:line-break/>Meerbuscher Straße 41<text:line-break/>40670 Meerbusch<text:line-break/>Tel.: +49 17677869788<text:line-break/>lisa.gossen@gruene-meerbusch.de</text:p>
          </table:table-cell>
        </table:table-row>
      </table:table>
      <text:p text:style-name="P13"><text:s text:c="7"/></text:p>
      <text:p text:style-name="P14">Meerbusch,<text:s/>3. 09. 2024</text:p>
      <text:p text:style-name="P15">Anfrage zur Sitzung des Ausschusses für Planung und Liegenschaft am 19. September 2024</text:p>
      <text:p text:style-name="Anrede">Sehr geehrter Herr Damblon,</text:p>
      <text:p text:style-name="Anrede">die Fraktion Bündnis 90/Die Grünen bittet die Verwaltung um die Beantwortung der folgenden Fragen:<text:s/></text:p>
      <text:p text:style-name="Anrede">- Wie viele und welche Grundstücke wurden hinsichtlich ihrer Eignung zur Einbringung in eine neu zu gründende Genossenschaft geprüft?</text:p>
      <text:p text:style-name="Anrede">- Wir bitten um eine Übersicht über die Bewertungskriterien und über die Vor- und Nachteile, die bei den jeweiligen Grundstücken gesehen wurden.<text:s/></text:p>
      <text:p text:style-name="Anrede">Welche Gewichtung dieser Aspekte führte dazu, dass am Ende nur das eine Grundstück „Am Alten Teich“ vorgeschlagen wurde? Unserer Einschätzung nach ist dieses Grundstück ungeeignet, u.a. aufgrund des hohen ökologischen Wertes des Grünraumes. <text:s text:c="2"/>y</text:p>
      <text:p text:style-name="Anrede"/>
      <text:p text:style-name="Anrede">Mit freundlichen Grüßen</text:p>
      <text:p text:style-name="Anrede">Karen Schomberg, Leoni Kanders, Astrid Han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T Sans" svg:font-family="PT Sans" style:font-family-generic="swiss" style:font-pitch="variable" svg:panose-1="2 11 5 3 2 2 3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vo Gruen" svg:font-family="Arvo Gruen" style:font-family-generic="roman" style:font-pitch="variable"/>
    <style:font-face style:name="Arvo" svg:font-family="Arvo" style:font-family-generic="roman" style:font-pitch="variable"/>
    <style:font-face style:name="Arial" svg:font-family="Arial" style:font-family-generic="swiss" style:font-pitch="variable" svg:panose-1="2 11 6 4 2 2 2 2 2 4"/>
    <style:font-face style:name="GrueneType Black Cond Italic" svg:font-family="GrueneType Black Cond Italic" style:font-family-generic="modern" style:font-pitch="variable" svg:panose-1="0 0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PT Sans" style:font-name-asian="PT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line-height-at-least="0.2222in"/>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2201in" style:line-height-at-least="0.2201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el" style:display-name="Titel" style:family="paragraph" style:parent-style-name="Standard" style:next-style-name="Standard">
      <style:paragraph-properties style:contextual-spacing="true"/>
      <style:text-properties style:font-name="Arvo Gruen" fo:font-size="40pt" style:font-size-asian="40pt" style:font-size-complex="28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style:line-height-at-least="0.1527in">
        <style:tab-stops>
          <style:tab-stop style:type="center" style:position="3.15in"/>
          <style:tab-stop style:type="right" style:position="6.3in"/>
        </style:tab-stops>
      </style:paragraph-properties>
      <style:text-properties fo:font-size="8.5pt" style:font-size-asian="8.5pt" fo:hyphenate="false"/>
    </style:style>
    <style:style style:name="Fußzeile" style:display-name="Fußzeile" style:family="paragraph" style:parent-style-name="Standard">
      <style:paragraph-properties style:line-height-at-least="0.1527in">
        <style:tab-stops>
          <style:tab-stop style:type="center" style:position="3.15in"/>
          <style:tab-stop style:type="right" style:position="6.3in"/>
        </style:tab-stops>
      </style:paragraph-properties>
      <style:text-properties fo:font-size="8.5pt" style:font-size-asian="8.5pt" fo:hyphenate="false"/>
    </style:style>
    <style:style style:name="Sender" style:display-name="Sender" style:family="paragraph" style:parent-style-name="Standard">
      <style:paragraph-properties fo:margin-bottom="0.1111in" fo:line-height="100%"/>
      <style:text-properties fo:font-size="8pt" style:font-size-asian="8pt" style:font-size-complex="8pt" fo:hyphenate="false"/>
    </style:style>
    <style:style style:name="Addressee" style:display-name="Addressee" style:family="paragraph" style:parent-style-name="Standard">
      <style:paragraph-properties fo:margin-bottom="0.0833in" style:line-height-at-least="0.1805in"/>
      <style:text-properties fo:font-size="9pt" style:font-size-asian="9pt" fo:hyphenate="false"/>
    </style:style>
    <style:style style:name="Betreff" style:display-name="Betreff" style:family="paragraph" style:parent-style-name="Standard" style:next-style-name="Anrede">
      <style:paragraph-properties style:line-height-at-least="0.3194in"/>
      <style:text-properties style:font-name="Arvo" style:font-name-asian="Arvo" style:font-name-complex="Arvo" fo:font-size="19pt" style:font-size-asian="19pt" fo:hyphenate="false"/>
    </style:style>
    <style:style style:name="Datumszeile" style:display-name="Datumszeile" style:family="paragraph" style:parent-style-name="Standard" style:next-style-name="Betreff">
      <style:paragraph-properties fo:line-height="0.1527in"/>
      <style:text-properties fo:hyphenate="false"/>
    </style:style>
    <style:style style:name="Anrede" style:display-name="Anrede" style:family="paragraph" style:parent-style-name="Standard" style:next-style-name="Unterschrift">
      <style:paragraph-properties fo:margin-top="0.3187in" fo:margin-bottom="0.2201in"/>
      <style:text-properties fo:hyphenate="false"/>
    </style:style>
    <style:style style:name="Unterschrift" style:display-name="Unterschrift" style:family="paragraph" style:parent-style-name="Standard">
      <style:paragraph-properties fo:margin-bottom="0.2222in"/>
      <style:text-properties fo:hyphenate="false"/>
    </style:style>
    <style:style style:name="TableContents" style:display-name="Table Contents" style:family="paragraph" style:parent-style-name="Standard">
      <style:text-properties fo:hyphenate="false"/>
    </style:style>
    <style:style style:name="PreformattedText" style:display-name="Preformatted Text" style:family="paragraph" style:parent-style-name="Standard">
      <style:text-properties fo:hyphenate="false"/>
    </style:style>
    <style:style style:name="Quotations" style:display-name="Quotations" style:family="paragraph" style:parent-style-name="Standard">
      <style:text-properties fo:hyphenate="false"/>
    </style:style>
    <style:style style:name="TitelZchn" style:display-name="Titel Zchn" style:family="text" style:parent-style-name="Absatz-Standardschriftart">
      <style:text-properties style:font-name="Arvo Gruen" style:font-name-asian="PT Sans" style:font-name-complex="Tahoma" fo:font-size="40pt" style:font-size-asian="40pt" style:font-size-complex="28pt"/>
    </style:style>
    <style:style style:name="KopfzeileZchn" style:display-name="Kopfzeile Zchn" style:family="text" style:parent-style-name="Absatz-Standardschriftart">
      <style:text-properties fo:font-size="8.5pt" style:font-size-asian="8.5pt"/>
    </style:style>
    <style:style style:name="FußzeileZchn" style:display-name="Fußzeile Zchn" style:family="text" style:parent-style-name="Absatz-Standardschriftart">
      <style:text-properties fo:font-size="8.5pt" style:font-size-asian="8.5pt"/>
    </style:style>
    <style:style style:name="AnredeZchn" style:display-name="Anrede Zchn" style:family="text" style:parent-style-name="Absatz-Standardschriftart"/>
    <style:style style:name="GrußformelZchn" style:display-name="Grußformel Zchn" style:family="text" style:parent-style-name="Absatz-Standardschriftart"/>
    <style:style style:name="UnterschriftZchn" style:display-name="Unterschrift Zchn" style:family="text" style:parent-style-name="Absatz-Standardschriftart"/>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Fett" style:display-name="Fett"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00" style:text-underline-type="none"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Fließtext" style:display-name="Fließtext" style:family="paragraph" style:parent-style-name="Standard">
      <style:paragraph-properties fo:margin-bottom="0.2222in"/>
      <style:text-properties style:font-name-complex="Arial" fo:language="en" fo:country="GB" style:language-asian="zh" style:country-asian="CN"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9055in" fo:margin-bottom="0.3743in" fo:margin-right="0.7875in" style:num-format="1" style:writing-mode="lr-tb">
        <style:footnote-sep style:width="0.007in" style:rel-width="33%" style:color="#000000" style:line-style="solid" style:adjustment="left"/>
      </style:page-layout-properties>
      <style:header-style>
        <style:header-footer-properties style:dynamic-spacing="true" fo:min-height="1.4958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right" style:vertical-pos="bottom"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bottom" draw:luminance="0%" draw:contrast="0%" draw:image-opacity="100%"/>
    </style:style>
  </office:automatic-styles>
  <office:master-styles>
    <style:master-page style:name="MPF0" style:page-layout-name="PL0">
      <style:header>
        <text:p text:style-name="Kopfzeile"><draw:frame draw:z-index="251659264" draw:style-name="a0" draw:name="Hintergrund 1" text:anchor-type="paragraph" svg:x="0in" svg:y="0in" svg:width="9.16667in" svg:height="11.69451in" style:rel-width="scale" style:rel-height="scale"><draw:image xlink:href="media/image1.jpeg" xlink:type="simple" xlink:show="embed" xlink:actuate="onLoad"/><svg:title/><svg:desc/></draw:frame></text:p>
      </style:header>
      <style:footer>
        <text:p text:style-name="Fußzeile"/>
      </style:footer>
      <style:header-first>
        <text:p text:style-name="Kopfzeile"><draw:frame draw:z-index="251661312" draw:style-name="a1" draw:name="Hintergrund 1" text:anchor-type="paragraph" svg:x="-0.71111in" svg:y="0in" svg:width="9.16667in" svg:height="11.69451in" style:rel-width="scale" style:rel-height="scale"><draw:image xlink:href="media/image1.jpeg" xlink:type="simple" xlink:show="embed" xlink:actuate="onLoad"/><svg:title/><svg:desc/></draw:frame></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rüne Meerbusch</dc:creator>
    <meta:creation-date>2022-03-16T11:04:00Z</meta:creation-date>
    <dc:date>2024-09-04T11:30:00Z</dc:date>
    <meta:print-date>2024-03-20T14:02:00Z</meta:print-date>
    <meta:template xlink:href="Normal" xlink:type="simple"/>
    <meta:editing-cycles>15</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8" meta:character-count="1157" meta:row-count="8" meta:non-whitespace-character-count="1001"/>
  </office:meta>
</office:document-meta>
</file>